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HelveticaNeue" fo:font-size="6.75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HelveticaNeue" fo:font-size="14pt" fo:letter-spacing="normal" fo:font-style="normal" fo:font-weight="normal" style:font-size-asian="14pt" style:font-size-complex="14pt"/>
    </style:style>
    <style:style style:name="P3"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HelveticaNeue" fo:font-size="14pt" fo:letter-spacing="normal" fo:font-style="normal" fo:font-weight="normal" style:font-size-asian="14pt" style:font-size-complex="14pt"/>
    </style:style>
    <style:style style:name="P4"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HelveticaNeue" fo:font-size="14pt" fo:letter-spacing="normal" fo:font-style="normal" fo:font-weight="bold" style:font-size-asian="14pt" style:font-weight-asian="bold" style:font-size-complex="14pt" style:font-weight-complex="bold"/>
    </style:style>
    <style:style style:name="P5"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HelveticaNeue" fo:font-size="10pt" fo:letter-spacing="normal" fo:font-style="normal" fo:font-weight="normal" style:font-size-asian="10pt" style:font-size-complex="10pt"/>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HelveticaNeue" fo:font-size="6.75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HelveticaNeue" fo:font-size="10pt" fo:letter-spacing="normal" fo:font-style="normal" fo:font-weight="normal" style:font-size-asian="10p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HelveticaNeue" fo:font-size="10pt" fo:letter-spacing="normal" fo:font-style="normal" fo:font-weight="normal" style:font-size-asian="10pt" style:font-size-complex="10pt"/>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HelveticaNeue" fo:font-size="10pt" fo:letter-spacing="normal" fo:font-style="normal" fo:font-weight="bold" style:font-size-asian="10pt" style:font-weight-asian="bold" style:font-size-complex="10pt" style:font-weight-complex="bold"/>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text-properties fo:font-variant="normal" fo:text-transform="none" fo:color="#000000" style:font-name="HelveticaNeue" fo:font-size="10pt" fo:letter-spacing="normal" fo:font-style="normal" fo:font-weight="normal" style:font-size-asian="10pt" style:font-size-complex="10pt"/>
    </style:style>
    <style:style style:name="P12" style:family="paragraph" style:parent-style-name="Text_20_body">
      <style:paragraph-properties fo:margin-top="0cm" fo:margin-bottom="0cm"/>
      <style:text-properties fo:font-variant="normal" fo:text-transform="none" fo:color="#000000" style:font-name="HelveticaNeue" fo:font-size="10pt" fo:letter-spacing="normal" fo:font-style="normal" fo:font-weight="bold" style:font-size-asian="10pt" style:font-weight-asian="bold" style:font-size-complex="10pt" style:font-weight-complex="bold"/>
    </style:style>
    <style:style style:name="P13" style:family="paragraph" style:parent-style-name="Text_20_body">
      <style:paragraph-properties fo:margin-top="0cm" fo:margin-bottom="0cm"/>
      <style:text-properties fo:font-size="10pt" style:font-size-asian="10pt" style:font-size-complex="10pt"/>
    </style:style>
    <style:style style:name="P14" style:family="paragraph" style:parent-style-name="Standard">
      <style:paragraph-properties fo:margin-left="0cm" fo:margin-right="0cm" fo:text-indent="0cm" style:auto-text-indent="false"/>
      <style:text-properties fo:font-variant="normal" fo:text-transform="none" fo:color="#000000" style:font-name="HelveticaNeue" fo:font-size="6.75pt" fo:letter-spacing="normal" fo:font-style="normal" fo:font-weight="normal"/>
    </style:style>
    <style:style style:name="P15" style:family="paragraph" style:parent-style-name="Standard" style:list-style-name="L1">
      <style:paragraph-properties fo:margin-left="0cm" fo:margin-right="0cm" fo:text-align="justify" style:justify-single-word="false" fo:text-indent="0cm" style:auto-text-indent="false"/>
      <style:text-properties fo:font-variant="normal" fo:text-transform="none" fo:color="#000000" style:font-name="HelveticaNeue" fo:font-size="6.75pt" fo:letter-spacing="normal" fo:font-style="normal" fo:font-weight="normal"/>
    </style:style>
    <style:style style:name="P16" style:family="paragraph" style:parent-style-name="Standard" style:list-style-name="L1">
      <style:paragraph-properties fo:margin-left="0cm" fo:margin-right="0cm" fo:text-align="justify" style:justify-single-word="false" fo:text-indent="0cm" style:auto-text-indent="false"/>
      <style:text-properties fo:font-variant="normal" fo:text-transform="none" fo:color="#000000" style:font-name="HelveticaNeue" fo:font-size="10pt" fo:letter-spacing="normal" fo:font-style="normal" fo:font-weight="normal" style:font-size-asian="10pt" style:font-size-complex="10pt"/>
    </style:style>
    <style:style style:name="P17" style:family="paragraph" style:parent-style-name="Standard" style:list-style-name="L1">
      <style:paragraph-properties fo:margin-left="0cm" fo:margin-right="0cm" fo:text-align="justify" style:justify-single-word="false" fo:text-indent="0cm" style:auto-text-indent="false"/>
      <style:text-properties fo:font-variant="normal" fo:text-transform="none" fo:color="#000000" style:font-name="HelveticaNeue" fo:font-size="10pt" fo:letter-spacing="normal" fo:font-style="normal" fo:font-weight="bold" style:font-size-asian="10pt" style:font-weight-asian="bold" style:font-size-complex="10pt" style:font-weight-complex="bold"/>
    </style:style>
    <style:style style:name="P18" style:family="paragraph" style:parent-style-name="Text_20_body">
      <style:paragraph-properties fo:margin-top="0cm" fo:margin-bottom="0cm" fo:text-align="justify" style:justify-single-word="false"/>
      <style:text-properties fo:font-variant="normal" fo:text-transform="none" fo:color="#000000" style:font-name="HelveticaNeue" fo:font-size="10pt" fo:letter-spacing="normal" fo:font-style="normal" fo:font-weight="normal" style:font-size-asian="10pt" style:font-size-complex="10pt"/>
    </style:style>
    <style:style style:name="P19" style:family="paragraph" style:parent-style-name="Text_20_body">
      <style:paragraph-properties fo:margin-top="0cm" fo:margin-bottom="0cm" fo:text-align="justify" style:justify-single-word="false"/>
      <style:text-properties fo:font-variant="normal" fo:text-transform="none" fo:color="#000000" style:font-name="HelveticaNeue" fo:font-size="10pt" fo:letter-spacing="normal" fo:font-style="normal" fo:font-weight="bold" style:font-size-asian="10pt" style:font-weight-asian="bold" style:font-size-complex="10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
      <text:p text:style-name="P4">PROTOKOLL</text:p>
      <text:p text:style-name="P4"/>
      <text:p text:style-name="P3">Styrelsen för Hem och Skola i Staffansby</text:p>
      <text:p text:style-name="P3">Staffansby lågstadieskola 27.11.2018</text:p>
      <text:p text:style-name="P1"/>
      <text:p text:style-name="P1"/>
      <text:list xml:id="list6393841265356299504" text:style-name="L1">
        <text:list-header>
          <text:p text:style-name="P15"/>
          <text:p text:style-name="P16"/>
          <text:p text:style-name="P17">1. Mötet öppnades klockan 18.06.</text:p>
        </text:list-header>
      </text:list>
      <text:p text:style-name="P5"/>
      <text:p text:style-name="P18">Närvarande: Eva Persson åk 2A (ordförande), Jenny Bäck åk 5 (sekreterare), Susanne Ådahl åk 5, Henriette Kress åk 4, Malin Tuominen åk 1, Kristel Vetterstrand åk 4, Sonja Aho åk 2B, Heidi Purho (rektor).</text:p>
      <text:p text:style-name="P18"/>
      <text:p text:style-name="P18"/>
      <text:p text:style-name="P19">2. Föregående mötes protokoll godkändes.</text:p>
      <text:p text:style-name="P18"/>
      <text:p text:style-name="P18"/>
      <text:p text:style-name="P19">3. Den ekonomiska situationen</text:p>
      <text:p text:style-name="P18"/>
      <text:p text:style-name="P8">a. Jenny ansöker från Svenska kulturfonden inom november, 4300 euro för böcker, Staffansbladet, läsveckan med författarbesök och läsårstemat mindfulness och välmående. Rektor Heidi informerar om läsårstemat, som är valt med tanke på att linjen för svensk fostran och utbildning i Helsingfors tänker satsa på välmående för personal och elever nästa år. Finlands svenska idrott kan engageras för att leda övningar i avslappning och mindfulness.</text:p>
      <text:p text:style-name="P7"/>
      <text:p text:style-name="P7">b. Svenska tekniska vetenskapsakademin har gett avslag på stipendieansökan. Eva noterar att ingen föräldraförening finns bland bidragstagarna – men skolan kan kanske försöka?</text:p>
      <text:p text:style-name="P7"/>
      <text:p text:style-name="P7"/>
      <text:p text:style-name="P9">4. Skolans hälsning</text:p>
      <text:p text:style-name="P7"/>
      <text:p text:style-name="P7">Staffansbladet: Skolan föreslår att lärarna vaskar fram en intresserad redaktion för Staffansbladet bland eleverna. Och att det skulle finnas en person från Hem och Skola som har huvudansvar för att redigera och sy ihop bladet.</text:p>
      <text:p text:style-name="P7">Alternativ diskuteras – Eva påpekar att det är viktigt att alla klasser får synas i bladet. Heidi säger att lärarna kan samla ihop bild- och textmaterial, klasserna kan bidra med sådant som de annars också gör under skolåret.</text:p>
      <text:p text:style-name="P7">Henriette lovar hålla i och sy ihop ( i mån av tid). Beslutas att Hem och Skola deltar i lärarmöte 20.3 då materialet ska vara klart, som sedan kan kompletteras med elevredaktionens knep och knåpsidor.</text:p>
      <text:p text:style-name="P7"/>
      <text:p text:style-name="P7">Talma: Talmadagen delar lärarkåren, en del tycker det är kul, andra tycker det känns riskabelt och mycket ansvar. Längdskidning i Svedängen i stället?</text:p>
      <text:p text:style-name="P7">Eva säger att vi har pengarna för hela Talmapaketet, medan längdskidor för alla är svårare att ordna. Heidi och styrelsen kommer överens om att skolan åker till Talma, att dagen måste planeras i tid och att det är bra om frivilliga föräldrar också kan komma med. Föräldrar och lärare kan träffas på förhand på morgonen och komma överens om vem som håller koll på vilka elever, så att fjolårets missöden undviks. Dagen förläggs till början av mars.</text:p>
      <text:p text:style-name="P7"/>
      <text:p text:style-name="P7">Annorlunda julfest i år: Julfesten blir utomhus på gården. Solhem upplevs oändamålsenligt, gympasalen är ur bruk. Treorna ordnar med glögg och pepparkakor, familjerna kan ta med sig lyktor.</text:p>
      <text:p text:style-name="P7">Bra att informera i tid så folk får vänja sig vid tanken!</text:p>
      <text:p text:style-name="P13"/>
      <text:p text:style-name="P11">Heidi kommer på möte nästa gång förslagsvis 27 mars.</text:p>
      <text:p text:style-name="P13"/>
      <text:p text:style-name="P12">5. Övriga ärenden</text:p>
      <text:p text:style-name="P7"/>
      <text:p text:style-name="P7">Parkourklubben - på grund av mögel i gympasalen är den dyrare än beräknat, och Tapanilan Erä höjer hyran till våren. Cirka tio elever deltar nu i klubben.</text:p>
      <text:p text:style-name="P11"><text:soft-page-break/>Tilläggskostnaden blir 500 euro, pengar finns. Styrelsen beslutar fortsätta med klubben under våren.</text:p>
      <text:p text:style-name="P11"/>
      <text:p text:style-name="P7">Inomhusluften: Det går framåt fast det inte syns. Källarvåningen renoveras helt och hållet, och luften i hela huset undersöks. Renoveringen inleds efter årsskiftet. Det har gått överraskande smidigt med Tapanilan Erä och musikinstitutet.</text:p>
      <text:p text:style-name="P7"/>
      <text:p text:style-name="P7">Extra utrymmen från hösten: Heidi säger att det inte finns någon information om vilka som ska flytta, och vilket utrymme skolan kommer att få. Av allt att döma handlar det ändå om dagishuset. Kommer luftkvaliteten att kontrolleras och huset att eventuellt renoveras i så fall?</text:p>
      <text:p text:style-name="P11"/>
      <text:p text:style-name="P7">Lunchen: Fortfarande utmanande, säger Heidi. Heidi har möte med Palmia på våren. Utreder möjligheten att få matvagnar tillbaka, så att eleverna kan äta också i övre våningen.</text:p>
      <text:p text:style-name="P7"/>
      <text:p text:style-name="P7">Vad kan vi bidra med? Susanne ansvarar för stipendierna och kommer med en rad idéer: listor vi kunde göra upp som stöd för dem som ordnar disko/kafé eller liknande, med checklista över vad som behövs och vad som går åt. Brainstorming kring vad vi kunde göra mer, förslagsvis under julpåsepackande och glögg. </text:p>
      <text:p text:style-name="P7">Sonja är bra med barn och bidrar gärna med att se till eleverna under jippon och annat.</text:p>
      <text:p text:style-name="P7">Jenny bidrar med att fortsätta skriva protokoll och annat som kan behöva skrivas, och gör gärna handfasta insatser som inte kräver så mycket organiserande.</text:p>
      <text:p text:style-name="P7"/>
      <text:p text:style-name="P7">Självständighetsdiscot är under kontroll.</text:p>
      <text:p text:style-name="P7"/>
      <text:p text:style-name="P7">Julglöggen är under kontroll.</text:p>
      <text:p text:style-name="P7"/>
      <text:p text:style-name="P7">Julpåsarna: Heidi skaffar fram lista över barnens allergier.</text:p>
      <text:p text:style-name="P7">Påsarna ska innehålla: ekologiska russin i småpaket (eller oekologiska om det inte finns), slickepinne, xylitoltuggis, tre godisar i papper per påse. Budgeten är 2,50 per påse.</text:p>
      <text:p text:style-name="P7">Inköpsansvarig Nora. </text:p>
      <text:p text:style-name="P7"/>
      <text:p text:style-name="P7">Styrelsen beslutar packa julpåsar hos Susanne den 18 december, Tattaråsvägen 16 A. I samband med det litet idémöte med glögg!</text:p>
      <text:p text:style-name="P7"/>
      <text:p text:style-name="P7"/>
      <text:p text:style-name="P9">6. Mötet avslutades 19.21.</text:p>
      <text:p text:style-name="P7"/>
      <text:p text:style-name="P7"/>
      <text:p text:style-name="P7"/>
      <text:p text:style-name="P6"/>
      <text:p text:style-name="P6"/>
      <text:p text:style-name="P1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FI"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ny Bäck</meta:initial-creator>
    <meta:creation-date>2018-11-27T23:41:53</meta:creation-date>
    <dc:date>2018-11-28T23:09:17</dc:date>
    <dc:creator>Jenny Bäck</dc:creator>
    <meta:editing-duration>PT16M17S</meta:editing-duration>
    <meta:editing-cycles>3</meta:editing-cycles>
    <meta:generator>OpenOffice/4.1.5$Unix OpenOffice.org_project/415m1$Build-9789</meta:generator>
    <meta:document-statistic meta:table-count="0" meta:image-count="0" meta:object-count="0" meta:page-count="2" meta:paragraph-count="35" meta:word-count="715" meta:character-count="4559"/>
  </office:meta>
</office:document-meta>
</file>